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666in" fo:line-height="0.3472in" fo:margin-left="0.1979in" fo:text-indent="-0.196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5" style:family="table-column">
      <style:table-column-properties style:column-width="1.7479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0.8222in"/>
    </style:style>
    <style:style style:name="Table14" style:family="table">
      <style:table-properties style:width="5.720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margin-top="0.1666in" fo:line-height="0.3472in" fo:margin-left="0.1979in" fo:text-indent="-0.196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5" style:family="table-column">
      <style:table-column-properties style:column-width="5.8069in"/>
    </style:style>
    <style:style style:name="Table74" style:family="table">
      <style:table-properties style:width="5.8069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0" draw:style-name="a0" draw:name="文字方塊 3" text:anchor-type="paragraph" svg:x="5.68125in" svg:y="-0.38314in" svg:width="0.68681in" svg:height="1.53611in" style:rel-width="scale" style:rel-height="scale"><draw:text-box><text:p text:style-name="P5">附件B</text:p></draw:text-box><svg:title/><svg:desc/></draw:frame></text:span><text:span text:style-name="T6">臺南市</text:span><text:span text:style-name="T7"><text:s text:c="11"/></text:span><text:span text:style-name="T8">國中</text:span><text:span text:style-name="T9">(</text:span><text:span text:style-name="T10">小</text:span><text:span text:style-name="T11">)112</text:span><text:span text:style-name="T12">學年度家庭教育研習時數証明</text:span></text:p>
      <text:p text:style-name="P13">※說明：112學年度需進修4小時之人數統計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別</text:p>
          </table:table-cell>
          <table:table-cell table:style-name="TableCell22">
            <text:p text:style-name="P23">校內人數</text:p>
          </table:table-cell>
          <table:table-cell table:style-name="TableCell24">
            <text:p text:style-name="P25">完成4小時家庭教育實體課程、活動及線上課程人數</text:p>
          </table:table-cell>
          <table:table-cell table:style-name="TableCell26">
            <text:p text:style-name="P27">達成率(%)</text:p>
          </table:table-cell>
        </table:table-row>
        <table:table-row table:style-name="TableRow28">
          <table:table-cell table:style-name="TableCell29">
            <text:p text:style-name="P30">綜合活動領域教師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家政教師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特殊教育教師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幼兒園教師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輔導教師專任專業人員(心理師、社工師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※說明：學校提供112學年度相關人員研習證明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4-07-20T15:00:00Z</meta:creation-date>
    <dc:date>2024-07-20T15:00:00Z</dc:date>
    <meta:print-date>2024-07-20T15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