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81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9916in"/>
    </style:style>
    <style:style style:name="TableColumn14" style:family="table-column">
      <style:table-column-properties style:column-width="1.6493in"/>
    </style:style>
    <style:style style:name="TableColumn15" style:family="table-column">
      <style:table-column-properties style:column-width="0.984in"/>
    </style:style>
    <style:style style:name="Table9" style:family="table">
      <style:table-properties style:width="6.6902in" fo:margin-left="0in" table:align="left"/>
    </style:style>
    <style:style style:name="TableRow16" style:family="table-row">
      <style:table-row-properties style:min-row-height="0.3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Row30" style:family="table-row">
      <style:table-row-properties style:min-row-height="0.5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Row45" style:family="table-row">
      <style:table-row-properties style:min-row-height="0.5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Row60" style:family="table-row">
      <style:table-row-properties style:min-row-height="0.5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Row75" style:family="table-row">
      <style:table-row-properties style:min-row-height="0.54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-asian="標楷體"/>
    </style:style>
    <style:style style:name="TableRow90" style:family="table-row">
      <style:table-row-properties style:min-row-height="0.54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Row105" style:family="table-row">
      <style:table-row-properties style:min-row-height="0.54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Row120" style:family="table-row">
      <style:table-row-properties style:min-row-height="0.592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margin-top="0.1666in" fo:line-height="0.1944in"/>
      <style:text-properties style:font-name="標楷體" style:font-name-asian="標楷體"/>
    </style:style>
    <style:style style:name="P12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臺南市</text:span><text:span text:style-name="T5"><text:s text:c="11"/></text:span><text:span text:style-name="T6">國中</text:span><text:span text:style-name="T7">112</text:span><text:span text:style-name="T8">學年度實施家庭教育課程彙整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</text:p>
          </table:table-cell>
          <table:table-cell table:style-name="TableCell19">
            <text:p text:style-name="P20">節數</text:p>
          </table:table-cell>
          <table:table-cell table:style-name="TableCell21">
            <text:p text:style-name="P22">單元名稱</text:p>
          </table:table-cell>
          <table:table-cell table:style-name="TableCell23">
            <text:p text:style-name="P24">符合之主題軸/</text:p>
            <text:p text:style-name="P25">核心內涵</text:p>
          </table:table-cell>
          <table:table-cell table:style-name="TableCell26">
            <text:p text:style-name="P27">教材來源</text:p>
          </table:table-cell>
          <table:table-cell table:style-name="TableCell28">
            <text:p text:style-name="P29">評量方式</text:p>
          </table:table-cell>
        </table:table-row>
        <table:table-row table:style-name="TableRow30">
          <table:table-cell table:style-name="TableCell31">
            <text:p text:style-name="P32">七上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Ⅰ主題軸一<text:s text:c="2"/>□Ⅱ主題軸二</text:p>
            <text:p text:style-name="P39">□Ⅲ主題軸三<text:s text:c="2"/>□Ⅳ主題軸四</text:p>
            <text:p text:style-name="P40">□Ⅴ主題軸五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七下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Ⅰ主題軸一<text:s text:c="2"/>□Ⅱ主題軸二</text:p>
            <text:p text:style-name="P54">□Ⅲ主題軸三<text:s text:c="2"/>□Ⅳ主題軸四</text:p>
            <text:p text:style-name="P55">□Ⅴ主題軸五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八上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Ⅰ主題軸一<text:s text:c="2"/>□Ⅱ主題軸二</text:p>
            <text:p text:style-name="P69">□Ⅲ主題軸三<text:s text:c="2"/>□Ⅳ主題軸四</text:p>
            <text:p text:style-name="P70">□Ⅴ主題軸五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八下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Ⅰ主題軸一<text:s text:c="2"/>□Ⅱ主題軸二</text:p>
            <text:p text:style-name="P84">□Ⅲ主題軸三<text:s text:c="2"/>□Ⅳ主題軸四</text:p>
            <text:p text:style-name="P85">□Ⅴ主題軸五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九上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Ⅰ主題軸一<text:s text:c="2"/>□Ⅱ主題軸二</text:p>
            <text:p text:style-name="P99">□Ⅲ主題軸三<text:s text:c="2"/>□Ⅳ主題軸四</text:p>
            <text:p text:style-name="P100">□Ⅴ主題軸五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Ⅰ主題軸一<text:s text:c="2"/>□Ⅱ主題軸二</text:p>
            <text:p text:style-name="P114">□Ⅲ主題軸三<text:s text:c="2"/>□Ⅳ主題軸四</text:p>
            <text:p text:style-name="P115">□Ⅴ主題軸五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學校課程計畫網址</text:span>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</table:table>
      <text:p text:style-name="P126">※填表說明：</text:p>
      <text:p text:style-name="P127">1.本表請各校依家庭教育法第13條規定，填寫各年級每學年應在正式課程外實施4小時以上之家庭教育課程及活動。</text:p>
      <text:p text:style-name="P128">2.依教育部出版「高級中等以下學校及幼兒園家庭教育議題教學示例手冊」，將家庭教育議題區分為5大主題軸「Ⅰ主題軸一：家庭的組成、發展與變化」、「Ⅱ主題軸二：家人關係與互動」、「Ⅲ主題軸三：人際互動與親密關係發展」、「Ⅳ主題軸四：家庭資源管理與消費決策」及「Ⅴ主題軸五：家庭活動與社區參與」。</text:p>
      <text:p text:style-name="P129"><text:span text:style-name="T130">3.</text:span><text:span text:style-name="T131">各校如果另有家庭教育以融入其他領域方式進行者，也歡迎提供相關佐證資料</text:span><text:span text:style-name="T132">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4-07-20T15:02:00Z</meta:creation-date>
    <dc:date>2024-07-20T15:02:00Z</dc:date>
    <meta:print-date>2024-07-20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