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9916in"/>
    </style:style>
    <style:style style:name="TableColumn16" style:family="table-column">
      <style:table-column-properties style:column-width="1.6493in"/>
    </style:style>
    <style:style style:name="TableColumn17" style:family="table-column">
      <style:table-column-properties style:column-width="0.984in"/>
    </style:style>
    <style:style style:name="Table11" style:family="table">
      <style:table-properties style:width="6.6902in" fo:margin-left="0in" table:align="left"/>
    </style:style>
    <style:style style:name="TableRow18" style:family="table-row">
      <style:table-row-properties style:min-row-height="0.30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Row32" style:family="table-row">
      <style:table-row-properties style:min-row-height="0.54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Row47" style:family="table-row">
      <style:table-row-properties style:min-row-height="0.5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5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Row77" style:family="table-row">
      <style:table-row-properties style:min-row-height="0.5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TableRow92" style:family="table-row">
      <style:table-row-properties style:min-row-height="0.54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-asian="標楷體"/>
    </style:style>
    <style:style style:name="TableRow107" style:family="table-row">
      <style:table-row-properties style:min-row-height="0.54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-asian="標楷體"/>
    </style:style>
    <style:style style:name="TableRow122" style:family="table-row">
      <style:table-row-properties style:min-row-height="0.54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Row137" style:family="table-row">
      <style:table-row-properties style:min-row-height="0.5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-asian="標楷體"/>
    </style:style>
    <style:style style:name="TableRow152" style:family="table-row">
      <style:table-row-properties style:min-row-height="0.54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-asian="標楷體"/>
    </style:style>
    <style:style style:name="TableRow167" style:family="table-row">
      <style:table-row-properties style:min-row-height="0.54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TableRow182" style:family="table-row">
      <style:table-row-properties style:min-row-height="0.54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-asian="標楷體"/>
    </style:style>
    <style:style style:name="TableRow197" style:family="table-row">
      <style:table-row-properties style:min-row-height="0.54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-asian="標楷體"/>
    </style:style>
    <style:style style:name="TableRow212" style:family="table-row">
      <style:table-row-properties style:min-row-height="0.540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1666in" fo:line-height="0.1944in"/>
      <style:text-properties style:font-name="標楷體" style:font-name-asian="標楷體"/>
    </style:style>
    <style:style style:name="P21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2" text:anchor-type="paragraph" svg:x="5.75795in" svg:y="-0.36932in" svg:width="0.68681in" svg:height="1.53611in" style:rel-width="scale" style:rel-height="scale"><draw:text-box><text:p text:style-name="P5">附件A</text:p></draw:text-box><svg:title/><svg:desc/></draw:frame></text:span><text:span text:style-name="T6">臺南市</text:span><text:span text:style-name="T7"><text:s text:c="11"/></text:span><text:span text:style-name="T8">國小</text:span><text:span text:style-name="T9">112</text:span><text:span text:style-name="T10">學年度實施家庭教育課程彙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級</text:p>
          </table:table-cell>
          <table:table-cell table:style-name="TableCell21">
            <text:p text:style-name="P22">節數</text:p>
          </table:table-cell>
          <table:table-cell table:style-name="TableCell23">
            <text:p text:style-name="P24">單元名稱</text:p>
          </table:table-cell>
          <table:table-cell table:style-name="TableCell25">
            <text:p text:style-name="P26">符合之主題軸/</text:p>
            <text:p text:style-name="P27">核心內涵</text:p>
          </table:table-cell>
          <table:table-cell table:style-name="TableCell28">
            <text:p text:style-name="P29">教材來源</text:p>
          </table:table-cell>
          <table:table-cell table:style-name="TableCell30">
            <text:p text:style-name="P31">評量方式</text:p>
          </table:table-cell>
        </table:table-row>
        <table:table-row table:style-name="TableRow32">
          <table:table-cell table:style-name="TableCell33">
            <text:p text:style-name="P34">ㄧ上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Ⅰ主題軸一 <text:s/>□Ⅱ主題軸二</text:p>
            <text:p text:style-name="P41">□Ⅲ主題軸三 <text:s/>□Ⅳ主題軸四</text:p>
            <text:p text:style-name="P42">□Ⅴ主題軸五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ㄧ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Ⅰ主題軸一 <text:s/>□Ⅱ主題軸二</text:p>
            <text:p text:style-name="P56">□Ⅲ主題軸三 <text:s/>□Ⅳ主題軸四</text:p>
            <text:p text:style-name="P57">□Ⅴ主題軸五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二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Ⅰ主題軸一 <text:s/>□Ⅱ主題軸二</text:p>
            <text:p text:style-name="P71">□Ⅲ主題軸三 <text:s/>□Ⅳ主題軸四</text:p>
            <text:p text:style-name="P72">□Ⅴ主題軸五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下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Ⅰ主題軸一 <text:s/>□Ⅱ主題軸二</text:p>
            <text:p text:style-name="P86">□Ⅲ主題軸三 <text:s/>□Ⅳ主題軸四</text:p>
            <text:p text:style-name="P87">□Ⅴ主題軸五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三上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Ⅰ主題軸一 <text:s/>□Ⅱ主題軸二</text:p>
            <text:p text:style-name="P101">□Ⅲ主題軸三 <text:s/>□Ⅳ主題軸四</text:p>
            <text:p text:style-name="P102">□Ⅴ主題軸五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三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Ⅰ主題軸一 <text:s/>□Ⅱ主題軸二</text:p>
            <text:p text:style-name="P116">□Ⅲ主題軸三 <text:s/>□Ⅳ主題軸四</text:p>
            <text:p text:style-name="P117">□Ⅴ主題軸五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四上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Ⅰ主題軸一 <text:s/>□Ⅱ主題軸二</text:p>
            <text:p text:style-name="P131">□Ⅲ主題軸三 <text:s/>□Ⅳ主題軸四</text:p>
            <text:p text:style-name="P132">□Ⅴ主題軸五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四下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Ⅰ主題軸一 <text:s/>□Ⅱ主題軸二</text:p>
            <text:p text:style-name="P146">□Ⅲ主題軸三 <text:s/>□Ⅳ主題軸四</text:p>
            <text:p text:style-name="P147">□Ⅴ主題軸五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五上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Ⅰ主題軸一 <text:s/>□Ⅱ主題軸二</text:p>
            <text:p text:style-name="P161">□Ⅲ主題軸三 <text:s/>□Ⅳ主題軸四</text:p>
            <text:p text:style-name="P162">□Ⅴ主題軸五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五下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Ⅰ主題軸一 <text:s/>□Ⅱ主題軸二</text:p>
            <text:p text:style-name="P176">□Ⅲ主題軸三 <text:s/>□Ⅳ主題軸四</text:p>
            <text:p text:style-name="P177">□Ⅴ主題軸五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六上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Ⅰ主題軸一 <text:s/>□Ⅱ主題軸二</text:p>
            <text:p text:style-name="P191">□Ⅲ主題軸三 <text:s/>□Ⅳ主題軸四</text:p>
            <text:p text:style-name="P192">□Ⅴ主題軸五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六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Ⅰ主題軸一 <text:s/>□Ⅱ主題軸二</text:p>
            <text:p text:style-name="P206">□Ⅲ主題軸三 <text:s/>□Ⅳ主題軸四</text:p>
            <text:p text:style-name="P207">□Ⅴ主題軸五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學校課程計畫網址</text:span>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>※填表說明：</text:p>
      <text:p text:style-name="P219">1.本表請各校依家庭教育法第13條規定，填寫各年級每學年應在正式課程外實施4小時以上之家庭教育課程及活動。</text:p>
      <text:p text:style-name="P220">2.依教育部出版「高級中等以下學校及幼兒園家庭教育議題教學示例手冊」，將家庭教育議題區分為5大主題軸「Ⅰ主題軸一：家庭的組成、發展與變化」、「Ⅱ主題軸二：家人關係與互動」、「Ⅲ主題軸三：人際互動與親密關係發展」、「Ⅳ主題軸四：家庭資源管理與消費決策」及「Ⅴ主題軸五：家庭活動與社區參與」。</text:p>
      <text:p text:style-name="P221"><text:span text:style-name="T222">3.</text:span><text:span text:style-name="T223">各校如果另有家庭教育以融入其他領域方式進行者，也歡迎提供相關佐證資料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4-07-20T15:01:00Z</meta:creation-date>
    <dc:date>2024-07-20T15:01:00Z</dc:date>
    <meta:print-date>2024-07-20T15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