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94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94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0027in"/>
    </style:style>
    <style:style style:name="TableColumn14" style:family="table-column">
      <style:table-column-properties style:column-width="1.0027in"/>
    </style:style>
    <style:style style:name="TableColumn15" style:family="table-column">
      <style:table-column-properties style:column-width="1.4187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625in"/>
    </style:style>
    <style:style style:name="Table12" style:family="table">
      <style:table-properties style:width="6.018in" fo:margin-left="0.194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2187in"/>
    </style:style>
    <style:style style:name="P4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2291in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125in"/>
    </style:style>
    <style:style style:name="P7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6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2604in"/>
    </style:style>
    <style:style style:name="P14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2187in"/>
    </style:style>
    <style:style style:name="P15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194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194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4"><text:span text:style-name="T5">臺南市</text:span><text:span text:style-name="T6"><text:s text:c="11"/></text:span><text:span text:style-name="T7">國中小</text:span><text:span text:style-name="T8">10</text:span><text:span text:style-name="T9">6</text:span><text:span text:style-name="T10">年度實施學校家庭教育研習培訓成果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類別</text:p>
          </table:table-cell>
          <table:table-cell table:style-name="TableCell22">
            <text:p text:style-name="P23">教師姓名</text:p>
          </table:table-cell>
          <table:table-cell table:style-name="TableCell24">
            <text:p text:style-name="P25">任教年級</text:p>
          </table:table-cell>
          <table:table-cell table:style-name="TableCell26">
            <text:p text:style-name="P27">研習時數</text:p>
          </table:table-cell>
          <table:table-cell table:style-name="TableCell28">
            <text:p text:style-name="P29">比率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 table:number-rows-spanned="4">
            <text:p text:style-name="P34">綜合領域教師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家政教師</text:p>
            <text:p text:style-name="P84">(國中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特殊教育教師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幼兒園教師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心理師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社工師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/>(表格請自行增刪減)</text:p>
      <text:p text:style-name="P196"/>
      <text:p text:style-name="P197"><text:span text:style-name="T198">研習佐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7-04-18T07:01:00Z</meta:creation-date>
    <dc:date>2017-04-18T07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